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78</text:p>
          </table:table-cell>
          <table:table-cell table:number-columns-repeated="4" table:style-name="ce10"/>
          <table:table-cell office:value-type="string" table:style-name="ce12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3" table:style-name="ce17">
            <text:p>8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90004:11</text:p>
          </table:table-cell>
          <table:covered-table-cell/>
          <table:table-cell office:value-type="float" office:value="365048.18" table:style-name="ce20">
            <text:p>365048,1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03:6</text:p>
          </table:table-cell>
          <table:covered-table-cell/>
          <table:table-cell office:value-type="float" office:value="391523.35" table:style-name="ce20">
            <text:p>391523,3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80003:247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90001:245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590014:265</text:p>
          </table:table-cell>
          <table:covered-table-cell/>
          <table:table-cell office:value-type="float" office:value="6866.98" table:style-name="ce20">
            <text:p>6866,9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00001:177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06:71</text:p>
          </table:table-cell>
          <table:covered-table-cell/>
          <table:table-cell office:value-type="float" office:value="101883.6" table:style-name="ce20">
            <text:p>101883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1300007:128</text:p>
          </table:table-cell>
          <table:covered-table-cell/>
          <table:table-cell office:value-type="float" office:value="392083.56" table:style-name="ce20">
            <text:p>392083,5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2:34</text:p>
          </table:table-cell>
          <table:covered-table-cell/>
          <table:table-cell office:value-type="float" office:value="252085" table:style-name="ce20">
            <text:p>252085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0:47</text:p>
          </table:table-cell>
          <table:covered-table-cell/>
          <table:table-cell office:value-type="float" office:value="229052" table:style-name="ce20">
            <text:p>229052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6:23</text:p>
          </table:table-cell>
          <table:covered-table-cell/>
          <table:table-cell office:value-type="float" office:value="747283.44" table:style-name="ce20">
            <text:p>747283,4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800004:175</text:p>
          </table:table-cell>
          <table:covered-table-cell/>
          <table:table-cell office:value-type="float" office:value="296642.5" table:style-name="ce20">
            <text:p>296642,5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45:283</text:p>
          </table:table-cell>
          <table:covered-table-cell/>
          <table:table-cell office:value-type="float" office:value="417323.6" table:style-name="ce20">
            <text:p>417323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20056:549</text:p>
          </table:table-cell>
          <table:covered-table-cell/>
          <table:table-cell office:value-type="float" office:value="768995.7" table:style-name="ce20">
            <text:p>768995,7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80002:359</text:p>
          </table:table-cell>
          <table:covered-table-cell/>
          <table:table-cell office:value-type="float" office:value="150300.48000000001" table:style-name="ce20">
            <text:p>150300,4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80019:474</text:p>
          </table:table-cell>
          <table:covered-table-cell/>
          <table:table-cell office:value-type="float" office:value="3595058.11" table:style-name="ce20">
            <text:p>3595058,11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90026:364</text:p>
          </table:table-cell>
          <table:covered-table-cell/>
          <table:table-cell office:value-type="float" office:value="541253.30000000005" table:style-name="ce20">
            <text:p>541253,3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90026:365</text:p>
          </table:table-cell>
          <table:covered-table-cell/>
          <table:table-cell office:value-type="float" office:value="262346.7" table:style-name="ce20">
            <text:p>262346,7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4:1004</text:p>
          </table:table-cell>
          <table:covered-table-cell/>
          <table:table-cell office:value-type="float" office:value="296070" table:style-name="ce20">
            <text:p>29607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4:1005</text:p>
          </table:table-cell>
          <table:covered-table-cell/>
          <table:table-cell office:value-type="float" office:value="296574" table:style-name="ce20">
            <text:p>296574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2:1006</text:p>
          </table:table-cell>
          <table:covered-table-cell/>
          <table:table-cell office:value-type="float" office:value="1456764.39" table:style-name="ce20">
            <text:p>1456764,39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9:1878</text:p>
          </table:table-cell>
          <table:covered-table-cell/>
          <table:table-cell office:value-type="float" office:value="281965.59999999998" table:style-name="ce20">
            <text:p>281965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9:1879</text:p>
          </table:table-cell>
          <table:covered-table-cell/>
          <table:table-cell office:value-type="float" office:value="1218830.3999999999" table:style-name="ce20">
            <text:p>1218830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501011:41</text:p>
          </table:table-cell>
          <table:covered-table-cell/>
          <table:table-cell office:value-type="float" office:value="103411.2" table:style-name="ce20">
            <text:p>103411,2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0:1221</text:p>
          </table:table-cell>
          <table:covered-table-cell/>
          <table:table-cell office:value-type="float" office:value="425915.3" table:style-name="ce20">
            <text:p>425915,3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0:1222</text:p>
          </table:table-cell>
          <table:covered-table-cell/>
          <table:table-cell office:value-type="float" office:value="554516.91" table:style-name="ce20">
            <text:p>554516,91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201002:263</text:p>
          </table:table-cell>
          <table:covered-table-cell/>
          <table:table-cell office:value-type="float" office:value="154938" table:style-name="ce20">
            <text:p>154938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201002:264</text:p>
          </table:table-cell>
          <table:covered-table-cell/>
          <table:table-cell office:value-type="float" office:value="154938" table:style-name="ce20">
            <text:p>154938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28:353</text:p>
          </table:table-cell>
          <table:covered-table-cell/>
          <table:table-cell office:value-type="float" office:value="519804.63" table:style-name="ce20">
            <text:p>519804,63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32:61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901014:294</text:p>
          </table:table-cell>
          <table:covered-table-cell/>
          <table:table-cell office:value-type="float" office:value="367264" table:style-name="ce20">
            <text:p>367264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200</text:p>
          </table:table-cell>
          <table:covered-table-cell/>
          <table:table-cell office:value-type="float" office:value="272210" table:style-name="ce20">
            <text:p>27221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201</text:p>
          </table:table-cell>
          <table:covered-table-cell/>
          <table:table-cell office:value-type="float" office:value="1670" table:style-name="ce20">
            <text:p>167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5002:684</text:p>
          </table:table-cell>
          <table:covered-table-cell/>
          <table:table-cell office:value-type="float" office:value="226688.8" table:style-name="ce20">
            <text:p>226688,8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40:481</text:p>
          </table:table-cell>
          <table:covered-table-cell/>
          <table:table-cell office:value-type="float" office:value="208543.66" table:style-name="ce20">
            <text:p>208543,6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1800006:83</text:p>
          </table:table-cell>
          <table:covered-table-cell/>
          <table:table-cell office:value-type="float" office:value="213411.72" table:style-name="ce20">
            <text:p>213411,7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800006:97</text:p>
          </table:table-cell>
          <table:covered-table-cell/>
          <table:table-cell office:value-type="float" office:value="119531.94" table:style-name="ce20">
            <text:p>119531,9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1800006:98</text:p>
          </table:table-cell>
          <table:covered-table-cell/>
          <table:table-cell office:value-type="float" office:value="103677.48" table:style-name="ce20">
            <text:p>103677,4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3700008:315</text:p>
          </table:table-cell>
          <table:covered-table-cell/>
          <table:table-cell office:value-type="float" office:value="12171" table:style-name="ce20">
            <text:p>12171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3300023:682</text:p>
          </table:table-cell>
          <table:covered-table-cell/>
          <table:table-cell office:value-type="float" office:value="4232991.66" table:style-name="ce20">
            <text:p>4232991,6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100007:608</text:p>
          </table:table-cell>
          <table:covered-table-cell/>
          <table:table-cell office:value-type="float" office:value="496276.56" table:style-name="ce20">
            <text:p>496276,5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000000:101</text:p>
          </table:table-cell>
          <table:covered-table-cell/>
          <table:table-cell office:value-type="float" office:value="96110668.810000002" table:style-name="ce20">
            <text:p>96110668,81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000000:3527</text:p>
          </table:table-cell>
          <table:covered-table-cell/>
          <table:table-cell office:value-type="float" office:value="708741.27" table:style-name="ce20">
            <text:p>708741,27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000000:14</text:p>
          </table:table-cell>
          <table:covered-table-cell/>
          <table:table-cell office:value-type="float" office:value="27072" table:style-name="ce20">
            <text:p>27072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500001:288</text:p>
          </table:table-cell>
          <table:covered-table-cell/>
          <table:table-cell office:value-type="float" office:value="270554.84999999998" table:style-name="ce20">
            <text:p>270554,8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5100001:154</text:p>
          </table:table-cell>
          <table:covered-table-cell/>
          <table:table-cell office:value-type="float" office:value="117990" table:style-name="ce20">
            <text:p>11799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5500010:258</text:p>
          </table:table-cell>
          <table:covered-table-cell/>
          <table:table-cell office:value-type="float" office:value="477680" table:style-name="ce20">
            <text:p>47768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5500010:259</text:p>
          </table:table-cell>
          <table:covered-table-cell/>
          <table:table-cell office:value-type="float" office:value="204720" table:style-name="ce20">
            <text:p>20472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865</text:p>
          </table:table-cell>
          <table:covered-table-cell/>
          <table:table-cell office:value-type="float" office:value="7047590.8499999996" table:style-name="ce20">
            <text:p>7047590,8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700002:447</text:p>
          </table:table-cell>
          <table:covered-table-cell/>
          <table:table-cell office:value-type="float" office:value="11668.75" table:style-name="ce20">
            <text:p>11668,7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700002:448</text:p>
          </table:table-cell>
          <table:covered-table-cell/>
          <table:table-cell office:value-type="float" office:value="3581.25" table:style-name="ce20">
            <text:p>3581,2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8000:23</text:p>
          </table:table-cell>
          <table:covered-table-cell/>
          <table:table-cell office:value-type="float" office:value="224522.88" table:style-name="ce20">
            <text:p>224522,8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1000:3</text:p>
          </table:table-cell>
          <table:covered-table-cell/>
          <table:table-cell office:value-type="float" office:value="239120" table:style-name="ce20">
            <text:p>23912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0:1328</text:p>
          </table:table-cell>
          <table:covered-table-cell/>
          <table:table-cell office:value-type="float" office:value="2484197.7599999998" table:style-name="ce20">
            <text:p>2484197,7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0:1329</text:p>
          </table:table-cell>
          <table:covered-table-cell/>
          <table:table-cell office:value-type="float" office:value="171943.44" table:style-name="ce20">
            <text:p>171943,4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510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511</text:p>
          </table:table-cell>
          <table:covered-table-cell/>
          <table:table-cell office:value-type="float" office:value="6031280.5999999996" table:style-name="ce20">
            <text:p>6031280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7:1525</text:p>
          </table:table-cell>
          <table:covered-table-cell/>
          <table:table-cell office:value-type="float" office:value="1217525.76" table:style-name="ce20">
            <text:p>1217525,7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7:1526</text:p>
          </table:table-cell>
          <table:covered-table-cell/>
          <table:table-cell office:value-type="float" office:value="1070091" table:style-name="ce20">
            <text:p>1070091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7:1527</text:p>
          </table:table-cell>
          <table:covered-table-cell/>
          <table:table-cell office:value-type="float" office:value="891742.5" table:style-name="ce20">
            <text:p>891742,5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0200004:44</text:p>
          </table:table-cell>
          <table:covered-table-cell/>
          <table:table-cell office:value-type="float" office:value="802142" table:style-name="ce20">
            <text:p>802142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00000:187</text:p>
          </table:table-cell>
          <table:covered-table-cell/>
          <table:table-cell office:value-type="float" office:value="17865297.920000002" table:style-name="ce20">
            <text:p>17865297,9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401:3145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160001:22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160001:227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180007:36</text:p>
          </table:table-cell>
          <table:covered-table-cell/>
          <table:table-cell office:value-type="float" office:value="398079.22" table:style-name="ce20">
            <text:p>398079,2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420010:308</text:p>
          </table:table-cell>
          <table:covered-table-cell/>
          <table:table-cell office:value-type="float" office:value="11687.4" table:style-name="ce20">
            <text:p>11687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420010:309</text:p>
          </table:table-cell>
          <table:covered-table-cell/>
          <table:table-cell office:value-type="float" office:value="12900" table:style-name="ce20">
            <text:p>1290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40010:20</text:p>
          </table:table-cell>
          <table:covered-table-cell/>
          <table:table-cell office:value-type="float" office:value="212639.98" table:style-name="ce20">
            <text:p>212639,9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60012:256</text:p>
          </table:table-cell>
          <table:covered-table-cell/>
          <table:table-cell office:value-type="float" office:value="269436.96000000002" table:style-name="ce20">
            <text:p>269436,9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3300002:24</text:p>
          </table:table-cell>
          <table:covered-table-cell/>
          <table:table-cell office:value-type="float" office:value="913398" table:style-name="ce20">
            <text:p>913398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500021:17</text:p>
          </table:table-cell>
          <table:covered-table-cell/>
          <table:table-cell office:value-type="float" office:value="1038377.58" table:style-name="ce20">
            <text:p>1038377,58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14:35</text:p>
          </table:table-cell>
          <table:covered-table-cell/>
          <table:table-cell office:value-type="float" office:value="930125" table:style-name="ce20">
            <text:p>930125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22000:46</text:p>
          </table:table-cell>
          <table:covered-table-cell/>
          <table:table-cell office:value-type="float" office:value="306394.40000000002" table:style-name="ce20">
            <text:p>306394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22000:76</text:p>
          </table:table-cell>
          <table:covered-table-cell/>
          <table:table-cell office:value-type="float" office:value="209161.92" table:style-name="ce20">
            <text:p>209161,9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30000:158</text:p>
          </table:table-cell>
          <table:covered-table-cell/>
          <table:table-cell office:value-type="float" office:value="143848.54" table:style-name="ce20">
            <text:p>143848,5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36000:731</text:p>
          </table:table-cell>
          <table:covered-table-cell/>
          <table:table-cell office:value-type="float" office:value="285468" table:style-name="ce20">
            <text:p>285468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9302005:422</text:p>
          </table:table-cell>
          <table:covered-table-cell/>
          <table:table-cell office:value-type="float" office:value="45902630.350000001" table:style-name="ce20">
            <text:p>45902630,3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4400017:277</text:p>
          </table:table-cell>
          <table:covered-table-cell/>
          <table:table-cell office:value-type="float" office:value="417974.4" table:style-name="ce20">
            <text:p>417974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700004:123</text:p>
          </table:table-cell>
          <table:covered-table-cell/>
          <table:table-cell office:value-type="float" office:value="190356.82" table:style-name="ce20">
            <text:p>190356,8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101:2410</text:p>
          </table:table-cell>
          <table:covered-table-cell/>
          <table:table-cell office:value-type="float" office:value="148959" table:style-name="ce20">
            <text:p>148959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251</text:p>
          </table:table-cell>
          <table:covered-table-cell/>
          <table:table-cell office:value-type="float" office:value="16186854.6" table:style-name="ce20">
            <text:p>16186854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255</text:p>
          </table:table-cell>
          <table:covered-table-cell/>
          <table:table-cell office:value-type="float" office:value="57356201.700000003" table:style-name="ce20">
            <text:p>57356201,7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08:425</text:p>
          </table:table-cell>
          <table:covered-table-cell/>
          <table:table-cell office:value-type="float" office:value="1256712" table:style-name="ce20">
            <text:p>1256712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73:8</text:p>
          </table:table-cell>
          <table:covered-table-cell/>
          <table:table-cell office:value-type="float" office:value="1899705.6" table:style-name="ce20">
            <text:p>1899705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5001:187</text:p>
          </table:table-cell>
          <table:covered-table-cell/>
          <table:table-cell office:value-type="float" office:value="229704" table:style-name="ce20">
            <text:p>229704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5001:188</text:p>
          </table:table-cell>
          <table:covered-table-cell/>
          <table:table-cell office:value-type="float" office:value="229674" table:style-name="ce20">
            <text:p>229674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7022:317</text:p>
          </table:table-cell>
          <table:covered-table-cell/>
          <table:table-cell office:value-type="float" office:value="973487.8" table:style-name="ce20">
            <text:p>973487,8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7022:318</text:p>
          </table:table-cell>
          <table:covered-table-cell/>
          <table:table-cell office:value-type="float" office:value="1180171.3999999999" table:style-name="ce20">
            <text:p>1180171,4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0019:12455</text:p>
          </table:table-cell>
          <table:covered-table-cell/>
          <table:table-cell office:value-type="float" office:value="97723.92" table:style-name="ce20">
            <text:p>97723,9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0019:7</text:p>
          </table:table-cell>
          <table:covered-table-cell/>
          <table:table-cell office:value-type="float" office:value="122590496.16" table:style-name="ce20">
            <text:p>122590496,16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9002:25</text:p>
          </table:table-cell>
          <table:covered-table-cell/>
          <table:table-cell office:value-type="float" office:value="426463.05" table:style-name="ce20">
            <text:p>426463,0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24004:119</text:p>
          </table:table-cell>
          <table:covered-table-cell/>
          <table:table-cell office:value-type="float" office:value="277536.59999999998" table:style-name="ce20">
            <text:p>277536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9003:119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4044:254</text:p>
          </table:table-cell>
          <table:covered-table-cell/>
          <table:table-cell office:value-type="float" office:value="1212972.6399999999" table:style-name="ce20">
            <text:p>1212972,6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1010:30</text:p>
          </table:table-cell>
          <table:covered-table-cell/>
          <table:table-cell office:value-type="float" office:value="1702088.34" table:style-name="ce20">
            <text:p>1702088,34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4012:32</text:p>
          </table:table-cell>
          <table:covered-table-cell/>
          <table:table-cell office:value-type="float" office:value="1235013.72" table:style-name="ce20">
            <text:p>1235013,7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9053:291</text:p>
          </table:table-cell>
          <table:covered-table-cell/>
          <table:table-cell office:value-type="float" office:value="484951.32" table:style-name="ce20">
            <text:p>484951,3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21009:50</text:p>
          </table:table-cell>
          <table:covered-table-cell/>
          <table:table-cell office:value-type="float" office:value="422347.2" table:style-name="ce20">
            <text:p>422347,2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36012:9</text:p>
          </table:table-cell>
          <table:covered-table-cell/>
          <table:table-cell office:value-type="float" office:value="511533.55" table:style-name="ce20">
            <text:p>511533,55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42004:33</text:p>
          </table:table-cell>
          <table:covered-table-cell/>
          <table:table-cell office:value-type="float" office:value="415635" table:style-name="ce20">
            <text:p>415635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6018:3050</text:p>
          </table:table-cell>
          <table:covered-table-cell/>
          <table:table-cell office:value-type="float" office:value="9825933.5999999996" table:style-name="ce22">
            <text:p>9825933,6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1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1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11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11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11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11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11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11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11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11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11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11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11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11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1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11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11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11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28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27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0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6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46:7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3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3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5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305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2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4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5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5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4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4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4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44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44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3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105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5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105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5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5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105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105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105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105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105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105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105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105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5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105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105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105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105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5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5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5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5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5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5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5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5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5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5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5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5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5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105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105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105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105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105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105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105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5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5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5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105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105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105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105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105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105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5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5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5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5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5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5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5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5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5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5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5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5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5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5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5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5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5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5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5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5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5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5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5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5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5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5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5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5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5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5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5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5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5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5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5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5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5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5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5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5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5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5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5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5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5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5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5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5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5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5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5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5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5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5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5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5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5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5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5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5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5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5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5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5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5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5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5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5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5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5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5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5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5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5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5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5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5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5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5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5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5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5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5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5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5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5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5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5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5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3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38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3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39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39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39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39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39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39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39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39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39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39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39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3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39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3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39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3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39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3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3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3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39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39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4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4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4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4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4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4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4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4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4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4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4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4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41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41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4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4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4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4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4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4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4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4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44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44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44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4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44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45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4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46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46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4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46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46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46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46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46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46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46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46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46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46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46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46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46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46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46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46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46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46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46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46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4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46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46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46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4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46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46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46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46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46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46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46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46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46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46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46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46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46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46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46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46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46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46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46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46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46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46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46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46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46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46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46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46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46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46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46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46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46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46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46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46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46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4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46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46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46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46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46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46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46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46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46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46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46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46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46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46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46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46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46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46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46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46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46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46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46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46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46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46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46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46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46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46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46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46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2005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20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2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55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9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0000000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0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01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01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0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01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01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01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01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0100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010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01000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0100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0100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010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0100017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0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0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01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01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0100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01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01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01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01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01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0100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01000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0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01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01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01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01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01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01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01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010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000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05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0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0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1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1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15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1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15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601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1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4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37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37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37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3901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40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40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40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5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0200039: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18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18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3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30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4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700001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70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7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7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7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2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2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15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3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3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5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5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5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5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5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5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5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5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5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5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5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5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54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5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5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5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54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5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54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54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54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5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5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5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54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54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54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5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5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54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54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5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5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5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5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5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5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5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5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5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5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5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54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5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5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5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54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5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5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54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54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5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54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54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54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54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5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5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5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5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5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5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5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5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5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5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5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5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54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5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5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5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8401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19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240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4:4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44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5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000000:14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000000:14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3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21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46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0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826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826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12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12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12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3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33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1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8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5:9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23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3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31:7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88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6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6:12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11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124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95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96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9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8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20009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1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18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3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65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7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7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30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315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319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327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336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447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447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447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46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103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10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3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92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9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0:0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0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0:1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11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2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3826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3906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3906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4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4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15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3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3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7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1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503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7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7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6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6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6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2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25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34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34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13001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13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1300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18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3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number-columns-spanned="3" table:number-rows-spanned="1" table:style-name="ce2">
            <text:p>36:34:0607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96AD25E28210127D31AA28B7E6D53C7F4C4FE854A649807457F28FD96708E8427D00A974CF1AF6F54945DE4804B5837309CDE3ECB85EB54DA298E12EBC8D3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23T06:15:00Z</meta:creation-date>
    <dc:date>2025-04-23T06:15:00Z</dc:date>
  </office:meta>
</office:document-meta>
</file>